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0000000C40000010165B1C6E820ECB0E3.png" xlink:type="simple" xlink:show="embed" xlink:actuate="onLoad"><text:p/></draw:image></draw:frame><text:span text:style-name="T1">Comune di Cavenago d'Add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od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945051050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070440658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363707793" text:style-name="WWNum2">
        <text:list-item>
          <text:p text:style-name="P64"><text:span text:style-name="T31">di essere consapevole che è obbligatorio:</text:span></text:p>
        </text:list-item>
      </text:list>
      <text:list xml:id="list4096793590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256960947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1453346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44250069568834" text:continue-list="list3363707793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44249162962095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44250836215939" text:continue-list="list1256960947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44249134427593" text:continue-list="list44249162962095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198" meta:non-whitespace-character-count="3029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