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65B1C6E820ECB0E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0000000C40000010165B1C6E820ECB0E3.png" xlink:type="simple" xlink:show="embed" xlink:actuate="onLoad"/><svg:title>logo</svg:title><svg:desc>WebMobile:Bussola:GRAFICA:stemma_demo-01.jpg</svg:desc></draw:frame><text:span text:style-name="T1">Comune di Cavenago d'Adda</text:span></text:p>
      <text:p text:style-name="P1"><text:span text:style-name="T2">Provincia di Lodi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312074567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312074567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31207456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31207456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31207456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31207456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312074567" field:type="vnd.oasis.opendocument.field.FORMTEXT"/><text:span text:style-name="T15">..........................</text:span><field:fieldmark-end/><text:span text:style-name="T14"> Mappali </text:span><field:fieldmark-start text:name="__Fieldmark__125_312074567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31207456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312074567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312074567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312074567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312074567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312074567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2" meta:character-count="3244" meta:non-whitespace-character-count="30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