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2134089202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2134089202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2134089202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6:48:00</meta:creation-date>
    <dc:creator>Riccardo Moraldi</dc:creator>
    <dc:date>2018-09-21T17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