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2936135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785276517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7897301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4367733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5536949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7707499051" text:continue-list="list394367733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