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19587460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5512240969049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5512364158888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3752642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512235987223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5122639815780" text:continue-list="list5512364158888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5512220279331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54422391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51900007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20975536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84027336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1" meta:non-whitespace-character-count="10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