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venago d'Adda</text:span></text:p>
      <text:p text:style-name="P1"><draw:line text:anchor-type="char" draw:z-index="0" draw:name="Connettore 1 1" draw:style-name="gr1" draw:text-style-name="P57"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7111921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3861566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00238072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48918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0530485620862" text:continue-list="list200238072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3488452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0529889209514" text:continue-list="list333861566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81110886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2"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