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venago d'Adda</text:span></text:p>
      <text:p text:style-name="P1"><draw:line text:anchor-type="paragraph" draw:z-index="1" draw:name="Connettore diritto 3" draw:style-name="gr1" draw:text-style-name="P58"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71857323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144043765697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144086325619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04627834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4586824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7" meta:non-whitespace-character-count="111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