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od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515470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46778132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1173915025144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423912246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96120015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4" meta:non-whitespace-character-count="8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