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od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37444914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486573038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970803862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94300795445172" text:continue-list="list2486573038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02295452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9430054138770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76162844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6" meta:non-whitespace-character-count="8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