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0C40000010165B1C6E820ECB0E3.png" xlink:type="simple" xlink:show="embed" xlink:actuate="onLoad"><text:p/></draw:image></draw:frame><text:span text:style-name="T1">Comune di Cavenago d'Adda</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9078186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185574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542020519050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9768788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6627014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85167667" text:style-name="WWNum5">
        <text:list-item>
          <text:p text:style-name="P36"><text:span text:style-name="T28">di impegnarsi a comunicare ogni variazione di stati/fatti/condizioni e titolarità rispetto a quanto dichiarato;</text:span></text:p>
        </text:list-item>
      </text:list>
      <text:list xml:id="list235420640544720" text:continue-list="list59768788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1651230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5420335483532" text:continue-list="list23542064054472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5419893844774" text:continue-list="list419078186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5419001740811" text:continue-list="list23542033548353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5420440430424" text:continue-list="list2285167667" text:style-name="WWNum5">
        <text:list-item>
          <text:p text:style-name="P44"><text:span text:style-name="T28">di impegnarsi a comunicare ogni variazione di stati/fatti/condizioni rispetto a quanto dichiarato;</text:span></text:p>
        </text:list-item>
      </text:list>
      <text:list xml:id="list235419817928458" text:continue-list="list23541900174081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864973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18326624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1"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