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enago d'Adda</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9703157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31356735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34525049" text:style-name="WWNum4">
        <text:list-item>
          <text:p text:style-name="P41"><text:soft-page-break/><text:span text:style-name="T35">di impegnarsi a comunicare ogni variazione di stati/fatti/condizioni e titolarità rispetto a quanto dichiarato;</text:span></text:p>
        </text:list-item>
      </text:list>
      <text:list xml:id="list105118784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8492332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7438170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451136873476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4511718219769" text:continue-list="list309703157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2166551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4512164260217" text:continue-list="list6451136873476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9213368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4"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