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0000000C40000010165B1C6E820ECB0E3.png" xlink:type="simple" xlink:show="embed" xlink:actuate="onLoad"><text:p/></draw:image></draw:frame><text:span text:style-name="T1">Comune di Cavenago d'Adda</text:span></text:p>
      <text:p text:style-name="P1"><draw:line text:anchor-type="char" draw:z-index="0" draw:name="Connettore 1 1" draw:style-name="gr1" draw:text-style-name="P6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09595415"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1573482133"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053439896" text:style-name="WWNum4">
        <text:list-item>
          <text:p text:style-name="P28"><text:span text:style-name="T11">di impegnarsi a comunicare ogni variazione di stati/fatti/condizioni e titolarità rispetto a quanto dichiarato;</text:span></text:p>
        </text:list-item>
      </text:list>
      <text:list xml:id="list3096989782"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429571970292"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1021236745"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428983595541" text:continue-list="list2609595415"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429081696365" text:continue-list="list1021236745"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429189159543" text:continue-list="list12428983595541"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429318886410" text:continue-list="list12429081696365"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427489380086" text:continue-list="list1242918915954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428436147240" text:continue-list="list1242931888641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428155776522"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0" meta:non-whitespace-character-count="1476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