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Lod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586583337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70416131564807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70416671404696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601604453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353307477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4" meta:character-count="13073" meta:non-whitespace-character-count="11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