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40000010165B1C6E820ECB0E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0C40000010165B1C6E820ECB0E3.png" xlink:type="simple" xlink:show="embed" xlink:actuate="onLoad"/><svg:title>logo</svg:title><svg:desc>WebMobile:Bussola:GRAFICA:stemma_demo-01.jpg</svg:desc></draw:frame><text:span text:style-name="T1">Comune di Cavenago d'Add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Lodi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2911134712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65634090292153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251093019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3212682316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2" meta:character-count="16980" meta:non-whitespace-character-count="150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