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od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82148526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430596857380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51969678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46943095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00668093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0" meta:non-whitespace-character-count="1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