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40000010165B1C6E820ECB0E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0C40000010165B1C6E820ECB0E3.png" xlink:type="simple" xlink:show="embed" xlink:actuate="onLoad"/><svg:title>logo</svg:title><svg:desc>WebMobile:Bussola:GRAFICA:stemma_demo-01.jpg</svg:desc></draw:frame><text:span text:style-name="T1">Comune di Cavenago d'Add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Lod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4015055949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891539534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832443158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71042260520814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1" meta:character-count="12823" meta:non-whitespace-character-count="11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